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cali_S" svg:font-family="Acali_S" style:font-pitch="variable"/>
    <style:font-face style:name="Arial" svg:font-family="Arial" style:font-family-generic="swiss" style:font-pitch="variable"/>
    <style:font-face style:name="Balker" svg:font-family="Balker" style:font-pitch="variable"/>
    <style:font-face style:name="Comic Sans MS" svg:font-family="'Comic Sans MS'" style:font-adornments="Itálica" style:font-family-generic="script" style:font-pitch="variable"/>
    <style:font-face style:name="FreeSans" svg:font-family="FreeSans" style:font-family-generic="system" style:font-pitch="variable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chineScript" svg:font-family="MachineScript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8.5cm" style:rel-column-width="32767*"/>
    </style:style>
    <style:style style:name="Tabla1.B" style:family="table-column">
      <style:table-column-properties style:column-width="8.5cm" style:rel-column-width="32768*"/>
    </style:style>
    <style:style style:name="Tabla1.A1" style:family="table-cell">
      <style:table-cell-properties style:writing-mode="page"/>
    </style:style>
    <style:style style:name="P1" style:family="paragraph" style:parent-style-name="Standard" style:list-style-name="L1">
      <style:paragraph-properties fo:text-align="start" style:justify-single-word="false"/>
      <style:text-properties style:use-window-font-color="true" loext:opacity="0%" style:font-name="Arial" fo:font-size="10pt" fo:font-style="italic" style:text-underline-style="solid" style:text-underline-width="auto" style:text-underline-color="font-color" officeooo:rsid="00168dcc" officeooo:paragraph-rsid="0010f524" style:font-size-asian="10pt" style:font-style-asian="italic" style:font-size-complex="10pt" style:font-style-complex="italic"/>
    </style:style>
    <style:style style:name="P2" style:family="paragraph" style:parent-style-name="Standard" style:list-style-name="L1">
      <style:paragraph-properties fo:text-align="start" style:justify-single-word="false"/>
      <style:text-properties style:use-window-font-color="true" loext:opacity="0%" style:font-name="Arial" fo:font-size="10pt" fo:font-style="italic" officeooo:rsid="00168dcc" officeooo:paragraph-rsid="0010f524" style:font-size-asian="10pt" style:font-style-asian="italic" style:font-size-complex="10pt" style:font-style-complex="italic"/>
    </style:style>
    <style:style style:name="P3" style:family="paragraph" style:parent-style-name="Standard">
      <style:paragraph-properties fo:text-align="center" style:justify-single-word="false"/>
      <style:text-properties style:use-window-font-color="true" loext:opacity="0%" style:font-name="Arial" fo:font-size="10pt" fo:font-style="italic" officeooo:rsid="000fcebb" officeooo:paragraph-rsid="0010f524" style:font-size-asian="10pt" style:font-style-asian="italic" style:font-size-complex="10pt" style:font-style-complex="italic"/>
    </style:style>
    <style:style style:name="P4" style:family="paragraph" style:parent-style-name="Standard">
      <style:paragraph-properties fo:text-align="start" style:justify-single-word="false"/>
      <style:text-properties style:use-window-font-color="true" loext:opacity="0%" style:font-name="Arial" fo:font-size="10pt" fo:font-style="italic" officeooo:rsid="000fcebb" officeooo:paragraph-rsid="0010f524" style:font-size-asian="10pt" style:font-style-asian="italic" style:font-size-complex="10pt" style:font-style-complex="italic"/>
    </style:style>
    <style:style style:name="P5" style:family="paragraph" style:parent-style-name="Standard">
      <style:paragraph-properties fo:text-align="start" style:justify-single-word="false"/>
      <style:text-properties style:use-window-font-color="true" loext:opacity="0%" style:font-name="Arial" fo:font-size="10pt" fo:font-style="italic" officeooo:rsid="0011fbb3" officeooo:paragraph-rsid="0010f524" style:font-size-asian="10pt" style:font-style-asian="italic" style:font-size-complex="10pt" style:font-style-complex="italic"/>
    </style:style>
    <style:style style:name="P6" style:family="paragraph" style:parent-style-name="Standard">
      <style:paragraph-properties fo:text-align="start" style:justify-single-word="false"/>
      <style:text-properties style:use-window-font-color="true" loext:opacity="0%" style:font-name="Arial" fo:font-size="10pt" fo:font-style="italic" officeooo:rsid="00134f93" officeooo:paragraph-rsid="0010f524" style:font-size-asian="10pt" style:font-style-asian="italic" style:font-size-complex="10pt" style:font-style-complex="italic"/>
    </style:style>
    <style:style style:name="P7" style:family="paragraph" style:parent-style-name="Standard">
      <style:paragraph-properties fo:text-align="start" style:justify-single-word="false"/>
      <style:text-properties style:use-window-font-color="true" loext:opacity="0%" style:font-name="Arial" fo:font-size="10pt" fo:font-style="italic" officeooo:rsid="0013f12a" officeooo:paragraph-rsid="0010f524" style:font-size-asian="10pt" style:font-style-asian="italic" style:font-size-complex="10pt" style:font-style-complex="italic"/>
    </style:style>
    <style:style style:name="P8" style:family="paragraph" style:parent-style-name="Standard">
      <style:paragraph-properties fo:text-align="start" style:justify-single-word="false"/>
      <style:text-properties style:use-window-font-color="true" loext:opacity="0%" style:font-name="Arial" fo:font-size="10pt" fo:font-style="italic" officeooo:rsid="0013f12a" officeooo:paragraph-rsid="00126b2d" style:font-size-asian="10pt" style:font-style-asian="italic" style:font-size-complex="10pt" style:font-style-complex="italic"/>
    </style:style>
    <style:style style:name="P9" style:family="paragraph" style:parent-style-name="Standard" style:list-style-name="L3" style:master-page-name="">
      <loext:graphic-properties draw:fill-gradient-name="gradient" draw:fill-hatch-name="hatch"/>
      <style:paragraph-properties fo:line-height="200%" fo:text-align="start" style:justify-single-word="false" style:page-number="auto"/>
      <style:text-properties style:use-window-font-color="true" loext:opacity="0%" style:font-name="Arial" fo:font-size="10pt" officeooo:paragraph-rsid="0010f524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use-window-font-color="true" loext:opacity="0%" style:text-outline="false" style:font-name="Arial" fo:font-size="10pt" fo:font-style="italic" fo:text-shadow="none" officeooo:rsid="00168dcc" officeooo:paragraph-rsid="0010f524" style:font-size-asian="10pt" style:font-style-asian="italic" style:font-size-complex="10pt" style:font-style-complex="italic"/>
    </style:style>
    <style:style style:name="P11" style:family="paragraph" style:parent-style-name="Standard" style:list-style-name="L5">
      <loext:graphic-properties draw:fill-gradient-name="gradient" draw:fill-hatch-name="hatch"/>
      <style:paragraph-properties fo:line-height="200%" fo:text-align="start" style:justify-single-word="false"/>
      <style:text-properties style:use-window-font-color="true" loext:opacity="0%" style:text-outline="false" style:font-name="Arial" fo:font-size="10pt" fo:font-style="italic" fo:text-shadow="none" officeooo:rsid="001c78bc" officeooo:paragraph-rsid="0010f524" style:font-size-asian="10pt" style:font-style-asian="italic" style:font-size-complex="10pt" style:font-style-complex="italic"/>
    </style:style>
    <style:style style:name="P12" style:family="paragraph" style:parent-style-name="Standard">
      <loext:graphic-properties draw:fill-gradient-name="gradient" draw:fill-hatch-name="hatch"/>
      <style:paragraph-properties fo:line-height="200%" fo:text-align="start" style:justify-single-word="false"/>
      <style:text-properties style:use-window-font-color="true" loext:opacity="0%" style:text-outline="false" style:font-name="Arial" fo:font-size="10pt" fo:font-style="italic" fo:text-shadow="none" officeooo:rsid="001c78bc" officeooo:paragraph-rsid="0010f524" style:font-size-asian="10pt" style:font-style-asian="italic" style:font-size-complex="10pt" style:font-style-complex="italic"/>
    </style:style>
    <style:style style:name="P13" style:family="paragraph" style:parent-style-name="Standard" style:list-style-name="L3">
      <loext:graphic-properties draw:fill-gradient-name="gradient" draw:fill-hatch-name="hatch"/>
      <style:paragraph-properties fo:line-height="200%" fo:text-align="start" style:justify-single-word="false"/>
      <style:text-properties style:use-window-font-color="true" loext:opacity="0%" style:text-outline="false" style:font-name="Arial" fo:font-size="10pt" fo:font-style="italic" fo:text-shadow="none" officeooo:rsid="001c78bc" officeooo:paragraph-rsid="0010f524" style:font-size-asian="10pt" style:font-style-asian="italic" style:font-size-complex="10pt" style:font-style-complex="italic"/>
    </style:style>
    <style:style style:name="P14" style:family="paragraph" style:parent-style-name="Standard" style:list-style-name="L6">
      <loext:graphic-properties draw:fill-gradient-name="gradient" draw:fill-hatch-name="hatch"/>
      <style:paragraph-properties fo:line-height="200%" fo:text-align="start" style:justify-single-word="false"/>
      <style:text-properties style:use-window-font-color="true" loext:opacity="0%" style:text-outline="false" style:font-name="Arial" fo:font-size="10pt" fo:font-style="italic" fo:text-shadow="none" officeooo:rsid="001c78bc" officeooo:paragraph-rsid="0010f524" style:font-size-asian="10pt" style:font-style-asian="italic" style:font-size-complex="10pt" style:font-style-complex="italic"/>
    </style:style>
    <style:style style:name="P15" style:family="paragraph" style:parent-style-name="Standard">
      <style:paragraph-properties fo:text-align="start" style:justify-single-word="false"/>
      <style:text-properties style:use-window-font-color="true" loext:opacity="0%" style:text-outline="false" style:font-name="Arial" fo:font-size="10pt" fo:font-style="italic" fo:text-shadow="none" officeooo:rsid="0013f12a" officeooo:paragraph-rsid="0010f524" style:font-size-asian="10pt" style:font-style-asian="italic" style:font-size-complex="10pt" style:font-style-complex="italic"/>
    </style:style>
    <style:style style:name="P16" style:family="paragraph" style:parent-style-name="Standard">
      <style:paragraph-properties fo:text-align="start" style:justify-single-word="false"/>
      <style:text-properties style:use-window-font-color="true" loext:opacity="0%" style:text-outline="false" style:font-name="Arial" fo:font-size="10pt" fo:font-style="italic" fo:text-shadow="none" style:text-underline-style="solid" style:text-underline-width="auto" style:text-underline-color="font-color" officeooo:rsid="00193c93" officeooo:paragraph-rsid="0010f524" style:font-size-asian="10pt" style:font-style-asian="italic" style:font-size-complex="10pt" style:font-style-complex="italic"/>
    </style:style>
    <style:style style:name="P17" style:family="paragraph" style:parent-style-name="Standard">
      <style:paragraph-properties fo:text-align="start" style:justify-single-word="false"/>
      <style:text-properties style:use-window-font-color="true" loext:opacity="0%" style:text-outline="false" style:font-name="Arial" fo:font-size="10pt" fo:font-style="italic" fo:text-shadow="none" style:text-underline-style="none" officeooo:rsid="00193c93" officeooo:paragraph-rsid="0010f524" style:font-size-asian="10pt" style:font-style-asian="italic" style:font-size-complex="10pt" style:font-style-complex="italic"/>
    </style:style>
    <style:style style:name="P18" style:family="paragraph" style:parent-style-name="Standard" style:list-style-name="L6">
      <loext:graphic-properties draw:fill-gradient-name="gradient" draw:fill-hatch-name="hatch"/>
      <style:paragraph-properties fo:line-height="200%" fo:text-align="start" style:justify-single-word="false"/>
      <style:text-properties style:use-window-font-color="true" loext:opacity="0%" style:text-outline="false" style:font-name="Arial" fo:font-size="10pt" fo:font-style="italic" fo:text-shadow="none" style:text-underline-style="none" officeooo:rsid="001c78bc" officeooo:paragraph-rsid="0010f524" style:font-size-asian="10pt" style:font-style-asian="italic" style:font-size-complex="10pt" style:font-style-complex="italic"/>
    </style:style>
    <style:style style:name="P19" style:family="paragraph" style:parent-style-name="Standard" style:list-style-name="L1">
      <style:paragraph-properties fo:text-align="start" style:justify-single-word="false"/>
      <style:text-properties style:use-window-font-color="true" loext:opacity="0%" style:text-outline="false" style:font-name="Arial" fo:font-size="10pt" fo:text-shadow="none" style:text-underline-style="solid" style:text-underline-width="auto" style:text-underline-color="font-color" officeooo:rsid="00193c93" officeooo:paragraph-rsid="0010f524" style:font-size-asian="10pt" style:font-size-complex="10pt"/>
    </style:style>
    <style:style style:name="P20" style:family="paragraph" style:parent-style-name="Table_20_Contents">
      <style:paragraph-properties fo:text-align="start" style:justify-single-word="false"/>
      <style:text-properties style:use-window-font-color="true" loext:opacity="0%" style:font-name="Arial" fo:font-size="10pt" officeooo:paragraph-rsid="0010f524" style:font-size-asian="10pt" style:font-size-complex="10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68dcc" style:font-style-asian="italic" style:font-style-complex="italic"/>
    </style:style>
    <style:style style:name="T3" style:family="text">
      <style:text-properties officeooo:rsid="0015c824"/>
    </style:style>
    <style:style style:name="T4" style:family="text">
      <style:text-properties officeooo:rsid="0015c166"/>
    </style:style>
    <style:style style:name="T5" style:family="text">
      <style:text-properties officeooo:rsid="0011fbb3"/>
    </style:style>
    <style:style style:name="T6" style:family="text">
      <style:text-properties officeooo:rsid="0013f12a"/>
    </style:style>
    <style:style style:name="T7" style:family="text">
      <style:text-properties fo:color="#a7074b" loext:opacity="100%" style:text-outline="false" style:font-name="Acali_S" fo:font-size="12pt" fo:font-style="italic" fo:text-shadow="none" officeooo:rsid="00168dcc" style:font-size-asian="12pt" style:font-style-asian="italic" style:font-size-complex="12pt" style:font-style-complex="italic"/>
    </style:style>
    <style:style style:name="T8" style:family="text">
      <style:text-properties fo:color="#a7074b" loext:opacity="100%" style:text-outline="false" style:font-name="Acali_S" fo:font-size="12pt" fo:font-style="italic" fo:text-shadow="none" officeooo:rsid="001c78bc" style:font-size-asian="12pt" style:font-style-asian="italic" style:font-size-complex="12pt" style:font-style-complex="italic"/>
    </style:style>
    <style:style style:name="T9" style:family="text">
      <style:text-properties fo:color="#a7074b" loext:opacity="100%" style:text-outline="false" fo:font-size="12pt" fo:font-style="italic" fo:text-shadow="none" officeooo:rsid="00168dcc" style:font-size-asian="12pt" style:font-style-asian="italic" style:font-size-complex="12pt" style:font-style-complex="italic"/>
    </style:style>
    <style:style style:name="T10" style:family="text">
      <style:text-properties fo:color="#a7074b" loext:opacity="100%" style:text-outline="false" fo:font-size="12pt" fo:font-style="italic" fo:text-shadow="none" officeooo:rsid="001c78bc" style:font-size-asian="12pt" style:font-style-asian="italic" style:font-size-complex="12pt" style:font-style-complex="italic"/>
    </style:style>
    <style:style style:name="T11" style:family="text">
      <style:text-properties fo:color="#a7074b" loext:opacity="100%" style:text-outline="false" fo:font-style="italic" fo:text-shadow="none" officeooo:rsid="00168dcc" style:font-style-asian="italic" style:font-style-complex="italic"/>
    </style:style>
    <style:style style:name="T12" style:family="text">
      <style:text-properties fo:color="#a7074b" loext:opacity="100%" style:text-outline="false" fo:font-style="italic" fo:text-shadow="none" officeooo:rsid="001c78bc" style:font-style-asian="italic" style:font-style-complex="italic"/>
    </style:style>
    <style:style style:name="T13" style:family="text">
      <style:text-properties style:text-outline="false" fo:font-style="italic" fo:text-shadow="none" officeooo:rsid="00168dcc" style:font-style-asian="italic" style:font-style-complex="italic"/>
    </style:style>
    <style:style style:name="T14" style:family="text">
      <style:text-properties style:text-outline="false" fo:font-style="italic" fo:text-shadow="none" officeooo:rsid="001c78bc" style:font-style-asian="italic" style:font-style-complex="italic"/>
    </style:style>
    <style:style style:name="T15" style:family="text">
      <style:text-properties officeooo:rsid="00126b2d"/>
    </style:style>
    <style:style style:name="T16" style:family="text">
      <style:text-properties style:text-underline-style="non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258704726" text:style-name="L1">
        <text:list-item>
          <text:p text:style-name="P1">Planteamiento del problema.</text:p>
          <text:p text:style-name="P2"/>
        </text:list-item>
      </text:list>
      <text:p text:style-name="P10">Diseña y construye un vehículo con motor eléctrico con capacidad para avanzar en línea recta. El vehículo debe tener las siguientes condiciones:</text:p>
      <text:p text:style-name="P10">Las dimensiones máximas del prototipo deben ser de 250mm x 150mm.</text:p>
      <text:p text:style-name="P10">Se valorará la utilización de algún material o elemento reciclado.</text:p>
      <text:p text:style-name="P10">El circuito podrá ser alimentado con una pila de petaca (4,5V) o bien, con dos pilas de AA de 1,5 V conectadas en serie en un porta-pilas, es decir, 3V.</text:p>
      <text:p text:style-name="P10">Las conexiones necesarias para realizar el circuito eléctrico que se propone, se</text:p>
      <text:p text:style-name="P10">harán mediante clips metálicos.</text:p>
      <text:p text:style-name="P10">El vehículo tiene que retroceder cuando golpee con un obstáculo</text:p>
      <text:p text:style-name="P10"/>
      <text:list xml:id="list225508197276375" text:continue-numbering="true" text:style-name="L1">
        <text:list-item>
          <text:p text:style-name="P19"><text:span text:style-name="T2">C</text:span><text:span text:style-name="T1">aracterísticas de la solución adoptada</text:span></text:p>
        </text:list-item>
      </text:list>
      <text:p text:style-name="P16"/>
      <text:p text:style-name="P17">El vehículo que vamos a construir se ajusta a las medidas planteadas. Para la alimentación vamos a utilizar una pila de petaca. Como elemento reciclado vamos a utilizar como ruedas unas latas de conservas metálicas. </text:p>
      <text:p text:style-name="P17"/>
      <text:list xml:id="list2418025429" text:style-name="L3">
        <text:list-item>
          <text:p text:style-name="P9"><text:span text:style-name="T13">L</text:span><text:span text:style-name="T14">ista de materiales</text:span></text:p>
        </text:list-item>
      </text:list>
      <text:list xml:id="list4242845642" text:style-name="L5">
        <text:list-item>
          <text:p text:style-name="P11">Tablero de contrachapado</text:p>
        </text:list-item>
        <text:list-item>
          <text:p text:style-name="P11">Listón de madera</text:p>
        </text:list-item>
        <text:list-item>
          <text:p text:style-name="P11">Motor eléctrico</text:p>
        </text:list-item>
        <text:list-item>
          <text:p text:style-name="P11">Pila de petaca de 4,5 V</text:p>
        </text:list-item>
        <text:list-item>
          <text:p text:style-name="P11">Clips</text:p>
        </text:list-item>
        <text:list-item>
          <text:p text:style-name="P11">Cables</text:p>
        </text:list-item>
        <text:list-item>
          <text:p text:style-name="P11">Chinchetas</text:p>
        </text:list-item>
        <text:list-item>
          <text:p text:style-name="P11">Alambre de grosor 1 mm</text:p>
        </text:list-item>
        <text:list-item>
          <text:p text:style-name="P11">Palos de brochetas</text:p>
        </text:list-item>
        <text:list-item>
          <text:p text:style-name="P11">Velcro</text:p>
        </text:list-item>
        <text:list-item>
          <text:p text:style-name="P11">Latas de conservas</text:p>
        </text:list-item>
        <text:list-item>
          <text:p text:style-name="P11">Trozos de cámara de bicicleta</text:p>
        </text:list-item>
      </text:list>
      <text:p text:style-name="P12"/>
      <text:p text:style-name="P12"/>
      <text:list xml:id="list225508004208209" text:continue-list="list2418025429" text:style-name="L3">
        <text:list-item>
          <text:p text:style-name="P13">Lista de herramientas</text:p>
        </text:list-item>
      </text:list>
      <text:list xml:id="list4128164804" text:style-name="L6">
        <text:list-item>
          <text:p text:style-name="P14">Serrucho.</text:p>
        </text:list-item>
        <text:list-item>
          <text:p text:style-name="P14">Segueta</text:p>
        </text:list-item>
        <text:list-item>
          <text:p text:style-name="P14">Papel de lija</text:p>
        </text:list-item>
        <text:list-item>
          <text:p text:style-name="P14">Taladro</text:p>
        </text:list-item>
        <text:list-item>
          <text:p text:style-name="P14">Destornillador</text:p>
        </text:list-item>
        <text:list-item>
          <text:p text:style-name="P14">Escuadra</text:p>
        </text:list-item>
        <text:list-item>
          <text:p text:style-name="P14">Lima</text:p>
        </text:list-item>
        <text:list-item>
          <text:p text:style-name="P14"><text:soft-page-break/>Escofina</text:p>
        </text:list-item>
        <text:list-item>
          <text:p text:style-name="P18">Pistola termofusible.</text:p>
        </text:list-item>
      </text:list>
      <text:p text:style-name="P17"/>
      <text:p text:style-name="P3"><text:span text:style-name="T3">6</text:span><text:span text:style-name="T4">. </text:span>Proceso de Trabajo</text:p>
      <text:p text:style-name="P3"/>
      <text:p text:style-name="P4">El vehículo con cambio del polaridad se realiza de la siguiente forma:</text:p>
      <text:p text:style-name="P4"/>
      <text:p text:style-name="P4">En primer lugar hay que dibujar en la madera una rectángulo de 10x20 cm. <text:span text:style-name="T5">Cortamos esta pieza con el serrucho y lijamos.</text:span></text:p>
      <text:p text:style-name="P4"/>
      <text:p text:style-name="P4">Cogemos el listón de madera, medimos 2cm y dibujamos una señal en el listón .Esta acción la repetimos cuatro veces, ya que vamos a necesita<text:span text:style-name="T5">r cuatro soportes para los ejes de las ruedas. Seguimos con el listón de madera. Cortamos dos listones de 22 cm. de largo. Y otros dos de 10 cm de largo.</text:span></text:p>
      <text:p text:style-name="P4"/>
      <text:p text:style-name="P5">Vamos a montar la base del vehículo que lleva las conexiones eléctricas. Para ello cortamos cuatro escuadras en forma de triángulo isósceles de lado 3cm.</text:p>
      <text:p text:style-name="P5"/>
      <text:p text:style-name="P5">Montamos esta base pegando los listones de 22 cm a los de 10 cm, formando un rectángulo y pegando en las esquinas las cuatro escuadras. Debe quedar como se indica en la siguiente imagen.</text:p>
      <text:p text:style-name="P7"/>
      <text:p text:style-name="P5"/>
      <text:p text:style-name="P4"/>
      <text:p text:style-name="P4"/>
      <text:p text:style-name="P4"/>
      <text:p text:style-name="P5">Una vez montada esta pieza, cortamos los ejes para las ruedas. Para ello vamos a cortar dos palillos de brocheta con una medida de 18 cm de largo.</text:p>
      <text:p text:style-name="P5"/>
      <text:p text:style-name="P6">En los soportes de las ruedas cortados anteriormente se les realiza un agujero con el taladro para meter los ejes de las ruedas.</text:p>
      <text:p text:style-name="P6"><text:s/>De nuevo utilizamos el listón de madera para hacer los ejes de la primera base. Vamos a cortar dos listones de 20 cm de largo cada uno. Los pegamos a la base de contrachapado y debe quedar como en la siguiente imagen.</text:p>
      <text:p text:style-name="P6"/>
      <text:p text:style-name="P6"/>
      <text:p text:style-name="P6"/>
      <text:p text:style-name="P6"><text:s text:c="2"/>Como observamos en el esquema de la imagen, pegamos los soportes de las ruedas a los los listone laterales.</text:p>
      <text:p text:style-name="P6"/>
      <text:p text:style-name="P6">Necesitamos ahora una base de contrachapado para el motor. La vamos a cortar con una medida de 4 x3 cm. </text:p>
      <text:p text:style-name="P6"/>
      <text:p text:style-name="P6">Para establecer las conexiones eléctricas vamos a necesitar instalar en esta base tres alambres como se muestra en la imagen. Por tanto cortamos tres alambre de 12 cm de largo.</text:p>
      <text:p text:style-name="P6">Doblamos sus puntas y los colocamos en los listones de madera con una separación de 1,5 cm., sin olvidar que primero debemos encargar la pieza 2 dentro de la pieza 1. Una vez encajada, ponemos los alambres y clavamos dos clavos entre los alambres <text:span text:style-name="T6">como se indica en la figura 3</text:span>. </text:p>
      <text:p text:style-name="P6"/>
      <text:p text:style-name="P6">También podemos instalar los ejes de las ruedas y pegar las mismas.</text:p>
      <text:p text:style-name="P6"/>
      <text:p text:style-name="P7">Pegamos la pila con velcro a la base del vehículo por la parte superior.</text:p>
      <table:table table:name="Tabla1" table:style-name="Tabla1">
        <table:table-column table:style-name="Tabla1.A"/>
        <table:table-column table:style-name="Tabla1.B"/>
        <table:table-row table:style-name="TableLine94626403155136">
          <table:table-cell table:style-name="Tabla1.A1" office:value-type="string">
            <text:p text:style-name="P20"/>
          </table:table-cell>
          <table:table-cell table:style-name="Tabla1.A1" office:value-type="string">
            <text:p text:style-name="P20"/>
          </table:table-cell>
        </table:table-row>
      </table:table>
      <text:p text:style-name="P7"/>
      <text:p text:style-name="P8">Ahora vamos a realizar las conexiones del circuito eléctrico, para ello unimos la primera con la tercera grapa encajadas en el bastidor. </text:p>
      <text:p text:style-name="P8">Conecta<text:span text:style-name="T15">m</text:span>os a la pila las grapas uno y tres. En uno de los cables instalamos el interruptor antes de llegar a la pila.</text:p>
      <text:p text:style-name="P7">En la otra parte del bastidor están los dos clavos que instalamos anteriormente, sacamos de ellos un cable de cada uno y se conectan a los bornes del motor.</text:p>
      <text:p text:style-name="P15"><text:span text:style-name="T16">Así cuando el vehículo se pone en funcionamiento y choque con un obstáculo, se desplaza la parte móvil del batidor haciendo el cambio de polaridad, con lo que cambiará la dirección de giro del motor y el coche cambiará su sentido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cali_S" svg:font-family="Acali_S" style:font-pitch="variable"/>
    <style:font-face style:name="Arial" svg:font-family="Arial" style:font-family-generic="swiss" style:font-pitch="variable"/>
    <style:font-face style:name="Balker" svg:font-family="Balker" style:font-pitch="variable"/>
    <style:font-face style:name="Comic Sans MS" svg:font-family="'Comic Sans MS'" style:font-adornments="Itálica" style:font-family-generic="script" style:font-pitch="variable"/>
    <style:font-face style:name="FreeSans" svg:font-family="FreeSans" style:font-family-generic="system" style:font-pitch="variable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chineScript" svg:font-family="MachineScript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FreeSans1" style:font-family-complex="FreeSans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6-05T22:37:06.164009077</meta:creation-date>
    <dc:date>2022-06-05T22:55:06.457043990</dc:date>
    <meta:editing-duration>PT1M32S</meta:editing-duration>
    <meta:editing-cycles>1</meta:editing-cycles>
    <meta:document-statistic meta:table-count="1" meta:image-count="0" meta:object-count="0" meta:page-count="2" meta:paragraph-count="52" meta:word-count="725" meta:character-count="4014" meta:non-whitespace-character-count="3359"/>
    <meta:generator>LibreOffice/7.2.2.2$Linux_X86_64 LibreOffice_project/20$Build-2</meta:generator>
  </office:meta>
</office:document-meta>
</file>